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Georgia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Georgia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WWNum9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Georgi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9">
      <style:paragraph-properties fo:text-align="start" style:justify-single-word="false"/>
      <style:text-properties style:font-name="Georgia" fo:font-size="13pt" style:font-size-asian="13pt" style:font-size-complex="13pt"/>
    </style:style>
    <style:style style:name="P16" style:family="paragraph" style:parent-style-name="List_20_Paragraph" style:list-style-name="WWNum9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text-line-through-style="solid" style:font-name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owarzyszenie Pozytywnie Aktywni organizuje zimowisko w górach.</text:p>
      <text:p text:style-name="P3">Kościelisko – Zakopane <text:s/></text:p>
      <text:p text:style-name="P3">dla uczniów z klas III - VIII </text:p>
      <text:p text:style-name="P4">Termin wycieczki: FERIE ZIMOWE 28 stycznia – 2 lutego 2024 r.</text:p>
      <text:p text:style-name="P4">(wyjazd 6 – dniowy od niedzieli do piątku)</text:p>
      <text:p text:style-name="P1"/>
      <text:p text:style-name="P6"><text:span text:style-name="T1">Cena wycieczki: </text:span><text:span text:style-name="T3">1950 zł</text:span><text:span text:style-name="T1"> / 1500 zł płaci uczestnik, 450 zł dofinansowanie.</text:span></text:p>
      <text:p text:style-name="P5"/>
      <text:p text:style-name="P5">Cena zawiera niżej wymienione atrakcje: <text:s/></text:p>
      <text:list xml:id="list6124579358557902932" text:style-name="WWNum9">
        <text:list-item>
          <text:p text:style-name="P15">przejazd autokarem klasy turystycznej</text:p>
        </text:list-item>
        <text:list-item>
          <text:p text:style-name="P15">ubezpieczenie NNW</text:p>
        </text:list-item>
        <text:list-item>
          <text:p text:style-name="P15">5 noclegów w Kościelisku w Willi Cztery Pory Roku, pok. 2,3,4,5 osobowe o z łazienkami, TV oraz Wi Fi</text:p>
        </text:list-item>
        <text:list-item>
          <text:p text:style-name="P16">wstęp do Największa Papugarnia Egzotyczne Zakopane</text:p>
        </text:list-item>
        <text:list-item>
          <text:p text:style-name="P15">bilet wstępu do ,,Domu do góry nogami”</text:p>
        </text:list-item>
        <text:list-item>
          <text:p text:style-name="P15">wjazd koleją linową na Gubałówkę</text:p>
        </text:list-item>
        <text:list-item>
          <text:p text:style-name="P15">wejście do Aquaparku i basenów termalnych;</text:p>
        </text:list-item>
        <text:list-item>
          <text:p text:style-name="P15">wycieczka do Zakopanego – zwiedzanie sławnej ulicy Krupówki, Wielkiej Krokwi - skoczni narciarskiej</text:p>
        </text:list-item>
        <text:list-item>
          <text:p text:style-name="P15">kulig na saniach, ognisko wraz z pieczeniem kiełbasek</text:p>
        </text:list-item>
        <text:list-item>
          <text:p text:style-name="P15">wstęp na szlaki górskie</text:p>
        </text:list-item>
        <text:list-item>
          <text:p text:style-name="P15">pełne wyżywienie podczas całego pobytu (śniadanie, obiad i kolację)</text:p>
        </text:list-item>
        <text:list-item>
          <text:p text:style-name="P15">opłaty drogowe i parkingowe;</text:p>
        </text:list-item>
        <text:list-item>
          <text:p text:style-name="P15">opiekę przewodnika na całej trasie;</text:p>
        </text:list-item>
        <text:list-item>
          <text:p text:style-name="P15">wykwalifikowaną opiekę podczas całego wyjazdu.</text:p>
        </text:list-item>
        <text:list-item>
          <text:p text:style-name="P16">konkursy z nagrodami, dyskoteki w ośrodku, gry i zabawy na śniegu</text:p>
        </text:list-item>
        <text:list-item>
          <text:p text:style-name="P12">wieczorek zapoznawczy - integracja – poznajemy się, </text:p>
        </text:list-item>
      </text:list>
      <text:p text:style-name="P11"/>
      <text:p text:style-name="P10"/>
      <text:p text:style-name="P7"><text:span text:style-name="T1">Zapisy oraz szczegółowe <text:s/>informacje pod numerem telefonu </text:span><text:span text:style-name="T2">782-785-218</text:span><text:span text:style-name="T1">. </text:span></text:p>
      <text:p text:style-name="P8">Liczba miejsc ograniczona. </text:p>
      <text:p text:style-name="P8"/>
      <text:p text:style-name="P2"/>
      <text:p text:style-name="P3"><text:soft-page-break/>Stowarzyszenie Pozytywnie Aktywni organizuje zimowisko w górach.</text:p>
      <text:p text:style-name="P3">Kościelisko – Zakopane <text:s/></text:p>
      <text:p text:style-name="P3">dla uczniów z klas III - VIII </text:p>
      <text:p text:style-name="P4">Termin wycieczki: FERIE ZIMOWE 28 stycznia – 2 lutego 2024 r.</text:p>
      <text:p text:style-name="P4">(wyjazd 6 – dniowy od niedzieli do piątku)</text:p>
      <text:p text:style-name="P1"/>
      <text:p text:style-name="P6"><text:span text:style-name="T1">Cena wycieczki: </text:span><text:span text:style-name="T3">1950 zł</text:span><text:span text:style-name="T1"> / 1500 zł płaci uczestnik, 450 zł dofinansowanie.</text:span></text:p>
      <text:p text:style-name="P5"/>
      <text:p text:style-name="P5">Cena zawiera niżej wymienione atrakcje: <text:s/></text:p>
      <text:list xml:id="list27463190" text:continue-numbering="true" text:style-name="WWNum9">
        <text:list-item>
          <text:p text:style-name="P15">przejazd autokarem klasy turystycznej</text:p>
        </text:list-item>
        <text:list-item>
          <text:p text:style-name="P15">ubezpieczenie NNW</text:p>
        </text:list-item>
        <text:list-item>
          <text:p text:style-name="P15">5 noclegów w Kościelisku w Willi Cztery Pory Roku, pok. 2,3,4,5 osobowe o z łazienkami, TV oraz Wi Fi</text:p>
        </text:list-item>
        <text:list-item>
          <text:p text:style-name="P16">wstęp do Największa Papugarnia Egzotyczne Zakopane</text:p>
        </text:list-item>
        <text:list-item>
          <text:p text:style-name="P15">bilet wstępu do ,,Domu do góry nogami”</text:p>
        </text:list-item>
        <text:list-item>
          <text:p text:style-name="P15">wjazd koleją linową na Gubałówkę</text:p>
        </text:list-item>
        <text:list-item>
          <text:p text:style-name="P15">wejście do Aquaparku i basenów termalnych;</text:p>
        </text:list-item>
        <text:list-item>
          <text:p text:style-name="P15">wycieczka do Zakopanego – zwiedzanie sławnej ulicy Krupówki, Wielkiej Krokwi - skoczni narciarskiej</text:p>
        </text:list-item>
        <text:list-item>
          <text:p text:style-name="P15">kulig na saniach, ognisko wraz z pieczeniem kiełbasek</text:p>
        </text:list-item>
        <text:list-item>
          <text:p text:style-name="P15">wstęp na szlaki górskie</text:p>
        </text:list-item>
        <text:list-item>
          <text:p text:style-name="P15">pełne wyżywienie podczas całego pobytu (śniadanie, obiad i kolację)</text:p>
        </text:list-item>
        <text:list-item>
          <text:p text:style-name="P15">opłaty drogowe i parkingowe;</text:p>
        </text:list-item>
        <text:list-item>
          <text:p text:style-name="P15">opiekę przewodnika na całej trasie;</text:p>
        </text:list-item>
        <text:list-item>
          <text:p text:style-name="P15">wykwalifikowaną opiekę podczas całego wyjazdu.</text:p>
        </text:list-item>
        <text:list-item>
          <text:p text:style-name="P16">konkursy z nagrodami, dyskoteki w ośrodku, gry i zabawy na śniegu</text:p>
        </text:list-item>
        <text:list-item>
          <text:p text:style-name="P12">wieczorek zapoznawczy - integracja – poznajemy się, </text:p>
        </text:list-item>
      </text:list>
      <text:p text:style-name="P11"/>
      <text:p text:style-name="P10"/>
      <text:p text:style-name="P7"><text:span text:style-name="T1">Zapisy oraz szczegółowe <text:s/>informacje pod numerem telefonu </text:span><text:span text:style-name="T2">782-785-218</text:span><text:span text:style-name="T1">. </text:span></text:p>
      <text:p text:style-name="P8">Liczba miejsc ograniczona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26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11</meta:editing-cycles>
    <meta:creation-date>2022-02-17T14:59:00</meta:creation-date>
    <dc:date>2023-10-02T07:20:03.60</dc:date>
    <meta:editing-duration>P38DT18H54M43S</meta:editing-duration>
    <meta:generator>OpenOffice/4.1.7$Win32 OpenOffice.org_project/417m1$Build-9800</meta:generator>
    <meta:print-date>2023-08-22T08:56:56.47</meta:print-date>
    <meta:document-statistic meta:table-count="0" meta:image-count="0" meta:object-count="0" meta:page-count="2" meta:paragraph-count="50" meta:word-count="390" meta:character-count="2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